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mbria" svg:font-family="Cambria" style:font-family-generic="roman" style:font-pitch="variable"/>
    <style:font-face style:name="Arial" svg:font-family="Arial"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pice Pumpkin Pie</text:span></text:p>
      <text:p text:style-name="Standard"/>
      <text:p text:style-name="Standard">From Epicurious, Bon Appetit, November 1998, Mary Dillman Burke, Aiken, SC</text:p>
      <text:p text:style-name="Standard"/>
      <text:p text:style-name="Standard"/>
      <text:p text:style-name="Standard"><text:span text:style-name="T2">One Pie <text:tab/><text:tab/><text:tab/><text:tab/><text:tab/><text:tab/>Two Pies</text:span></text:p>
      <text:p text:style-name="Standard"/>
      <text:p text:style-name="Standard">2/3 cup dark brown sugar<text:tab/><text:tab/><text:tab/>1 1/3 cup dark brown sugar</text:p>
      <text:p text:style-name="Standard">2 Tbs white flour<text:tab/><text:tab/><text:tab/><text:tab/><text:tab/>¼ cup white flour</text:p>
      <text:p text:style-name="Standard">½ tsp salt<text:tab/><text:tab/><text:tab/><text:tab/><text:tab/><text:tab/>1 tsp salt</text:p>
      <text:p text:style-name="Standard">1 tsp cinnamon<text:tab/><text:tab/><text:tab/><text:tab/><text:tab/>2 tsp cinnamon</text:p>
      <text:p text:style-name="Standard">¼ tsp ground allspice<text:tab/><text:tab/><text:tab/><text:tab/>½ tsp ground allspice</text:p>
      <text:p text:style-name="Standard">¼ tsp ground cloves<text:tab/><text:tab/><text:tab/><text:tab/>½ tsp ground cloves</text:p>
      <text:p text:style-name="Standard">¼ tsp ground ginger<text:tab/><text:tab/><text:tab/><text:tab/>½ ground ginger</text:p>
      <text:p text:style-name="Standard"/>
      <text:p text:style-name="Standard">1 15 oz can Farmer’s Market pumpkin<text:tab/>2 15 oz cans Farmer’s Market pumpkin</text:p>
      <text:p text:style-name="Standard">1 Tbs dark molasses<text:tab/><text:tab/><text:tab/><text:tab/>2 Tbs dark molasses</text:p>
      <text:p text:style-name="Standard">4 large eggs<text:tab/><text:tab/><text:tab/><text:tab/><text:tab/>8 large eggs</text:p>
      <text:p text:style-name="Standard">1 cup whipping cream<text:tab/><text:tab/><text:tab/><text:tab/>2 cups whipping cream</text:p>
      <text:p text:style-name="Standard"/>
      <text:p text:style-name="Standard">Frozen 9” pie crusts: (Whole Foods Homestyle 2 pie shells 16 oz.) A little too shallow – maybe look for deeper ones, but see if this changes baking time. Filling for one pie makes maybe about 1½x enough for one pie crust. </text:p>
      <text:p text:style-name="Standard"/>
      <text:p text:style-name="Standard">Place baking sheet(s) in oven and preheat to 450F. Whisk first seven ingredients together in large bowl to blend. Whisk in pumpkin, molasses, eggs, and cream. Pour mixture into frozen crust filling completely. (Try transferring filling to a pitcher and pouring in oven to avoid messily transferring pies to oven.)</text:p>
      <text:p text:style-name="Standard"/>
      <text:p text:style-name="Standard">Bake pie(s) for 10 minutes, then reduce heat to 325F and bake until sides puff and center is just set, about 40 minutes. Cool. Can be made 1 day in advance and stored, covered, in the refrigera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mbria" svg:font-family="Cambria" style:font-family-generic="roman" style:font-pitch="variable"/>
    <style:font-face style:name="Arial" svg:font-family="Arial"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DejaVu Sans"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0.8in" fo:margin-right="0.8in" style:writing-mode="lr-tb" style:layout-grid-color="#c0c0c0" style:layout-grid-lines="23876"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an Wolf</meta:initial-creator>
    <dc:creator>John Gregg</dc:creator>
    <meta:editing-cycles>2</meta:editing-cycles>
    <meta:creation-date>2013-11-24T15:33:00</meta:creation-date>
    <dc:date>2013-11-27T17:14:29</dc:date>
    <meta:editing-duration>PT30S</meta:editing-duration>
    <meta:generator>LibreOffice/4.0.2.2$Linux_X86_64 LibreOffice_project/400m0$Build-2</meta:generator>
    <meta:printed-by>John Gregg</meta:printed-by>
    <meta:print-date>2013-11-27T17:13:55</meta:print-date>
    <meta:document-statistic meta:table-count="0" meta:image-count="0" meta:object-count="0" meta:page-count="1" meta:paragraph-count="17" meta:word-count="238" meta:character-count="1310" meta:non-whitespace-character-count="1049"/>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